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公文後續段落" style:master-page-name="MPF0" style:family="paragraph">
      <style:paragraph-properties fo:break-before="page" fo:text-align="center" style:line-height-at-least="0.3472in" fo:margin-left="0.0013in" fo:text-indent="-0.2361in">
        <style:tab-stops/>
      </style:paragraph-properties>
      <style:text-properties fo:font-weight="bold" style:font-weight-asian="bold" style:font-weight-complex="bold" fo:font-size="20pt" style:font-size-asian="20pt" style:font-size-complex="20pt"/>
    </style:style>
    <style:style style:name="P3" style:parent-style-name="公文後續段落" style:family="paragraph">
      <style:paragraph-properties fo:text-align="center" style:line-height-at-least="0.3472in" fo:margin-left="0.0013in" fo:text-indent="-0.2361in">
        <style:tab-stops/>
      </style:paragraph-properties>
      <style:text-properties fo:font-weight="bold" style:font-weight-asian="bold" style:font-weight-complex="bold" fo:font-size="20pt" style:font-size-asian="20pt" style:font-size-complex="20pt"/>
    </style:style>
    <style:style style:name="P4" style:parent-style-name="公文後續段落" style:family="paragraph">
      <style:paragraph-properties fo:text-align="center" style:line-height-at-least="0.3472in" fo:margin-left="0.0013in" fo:text-indent="-0.2361in">
        <style:tab-stops/>
      </style:paragraph-properties>
      <style:text-properties fo:font-weight="bold" style:font-weight-asian="bold" style:font-weight-complex="bold" fo:font-size="20pt" style:font-size-asian="20pt" style:font-size-complex="20pt"/>
    </style:style>
    <style:style style:name="P5" style:parent-style-name="內文" style:family="paragraph">
      <style:paragraph-properties fo:line-height="115%" fo:text-indent="-0.4916in"/>
    </style:style>
    <style:style style:name="T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olumn15" style:family="table-column">
      <style:table-column-properties style:column-width="1.1777in"/>
    </style:style>
    <style:style style:name="TableColumn16" style:family="table-column">
      <style:table-column-properties style:column-width="0.7875in"/>
    </style:style>
    <style:style style:name="TableColumn17" style:family="table-column">
      <style:table-column-properties style:column-width="0.6291in"/>
    </style:style>
    <style:style style:name="TableColumn18" style:family="table-column">
      <style:table-column-properties style:column-width="0.6506in"/>
    </style:style>
    <style:style style:name="TableColumn19" style:family="table-column">
      <style:table-column-properties style:column-width="0.3937in"/>
    </style:style>
    <style:style style:name="TableColumn20" style:family="table-column">
      <style:table-column-properties style:column-width="1.1812in"/>
    </style:style>
    <style:style style:name="TableColumn21" style:family="table-column">
      <style:table-column-properties style:column-width="2.0673in"/>
    </style:style>
    <style:style style:name="Table14" style:family="table">
      <style:table-properties style:width="6.8875in" fo:margin-left="0in" table:align="center"/>
    </style:style>
    <style:style style:name="TableRow22" style:family="table-row">
      <style:table-row-properties style:min-row-height="0.4076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384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3895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3895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8368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115%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8659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115%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4006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3868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2.1819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100%" fo:margin-right="0.25in" fo:text-indent="-0.4916in"/>
    </style:style>
    <style:style style:name="T82" style:parent-style-name="預設段落字型" style:family="text">
      <style:text-properties style:font-name-asian="標楷體" fo:color="#FF0000" style:letter-kerning="false"/>
    </style:style>
    <style:style style:name="T83" style:parent-style-name="預設段落字型" style:family="text">
      <style:text-properties style:font-name-asian="標楷體" fo:color="#FF0000" style:letter-kerning="false"/>
    </style:style>
    <style:style style:name="P84" style:parent-style-name="內文" style:family="paragraph">
      <style:paragraph-properties style:line-height-at-least="0in" fo:margin-left="0.0826in" fo:text-indent="-0.57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85" style:parent-style-name="內文" style:family="paragraph">
      <style:paragraph-properties style:line-height-at-least="0in" fo:margin-left="0.0826in" fo:text-indent="-0.575in">
        <style:tab-stops/>
      </style:paragraph-properties>
    </style:style>
    <style:style style:name="T8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9" style:parent-style-name="超連結" style:family="text">
      <style:text-properties style:font-name-asian="標楷體" style:letter-kerning="false" fo:font-size="14pt" style:font-size-asian="14pt" style:font-size-complex="14pt"/>
    </style:style>
    <style:style style:name="P90" style:parent-style-name="內文" style:family="paragraph">
      <style:paragraph-properties style:line-height-at-least="0in" fo:margin-left="0.0826in" fo:text-indent="-0.575in">
        <style:tab-stops/>
      </style:paragraph-properties>
      <style:text-properties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環境部化學物質管理署</text:p>
      <text:p text:style-name="P3">毒性及關注化學物質運送車輛即時追蹤系統</text:p>
      <text:p text:style-name="P4">帳號申請表(業者端)</text:p>
      <text:p text:style-name="P5"><text:span text:style-name="T6">□</text:span><text:span text:style-name="T7"><text:s text:c="2"/></text:span><text:span text:style-name="T8">首次申請</text:span><text:span text:style-name="T9"><text:s text:c="6"/>□<text:s/></text:span><text:span text:style-name="T10">密碼遺失</text:span><text:span text:style-name="T11">(</text:span><text:span text:style-name="T12">信箱變更</text:span><text:span text:style-name="T13">)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3">
            <text:p text:style-name="P24">管制編號(勿填統一編號)：</text:p>
          </table:table-cell>
          <table:covered-table-cell/>
          <table:covered-table-cell/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公司名稱：</text:p>
          </table:table-cell>
          <table:covered-table-cell/>
          <table:table-cell table:style-name="TableCell30" table:number-columns-spanned="5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負責人姓名：</text:p>
          </table:table-cell>
          <table:covered-table-cell/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E-mail信箱：</text:p>
          </table:table-cell>
          <table:covered-table-cell/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郵寄／聯絡地址：</text:p>
          </table:table-cell>
          <table:covered-table-cell/>
          <table:table-cell table:style-name="TableCell45" table:number-columns-spanned="5">
            <text:p text:style-name="P46"><text:span text:style-name="T47">(3+2</text:span><text:span text:style-name="T48">郵遞區號</text:span><text:span text:style-name="T4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營利事業登記地址：</text:p>
          </table:table-cell>
          <table:covered-table-cell/>
          <table:table-cell table:style-name="TableCell53" table:number-columns-spanned="5">
            <text:p text:style-name="P54"><text:span text:style-name="T55">(3+2</text:span><text:span text:style-name="T56">郵遞區號</text:span><text:span text:style-name="T5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聯絡人姓名：</text:p>
          </table:table-cell>
          <table:covered-table-cell/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連絡電話：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 table:number-columns-spanned="2">
            <text:p text:style-name="P69">緊急聯絡手機：</text:p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公司用印</text:p>
          </table:table-cell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  <table:table-cell table:style-name="TableCell77">
            <text:p text:style-name="P78">負責人用印</text:p>
          </table:table-cell>
          <table:table-cell table:style-name="TableCell79">
            <text:p text:style-name="P80"/>
          </table:table-cell>
        </table:table-row>
      </table:table>
      <text:p text:style-name="P81"><text:span text:style-name="T82">※</text:span><text:span text:style-name="T83">附件：營利事業登記證或是有限公司變更登記表。</text:span></text:p>
      <text:p text:style-name="P84">收件者：毒性及關注化學物質GPS系統客服團隊</text:p>
      <text:p text:style-name="P85"><text:span text:style-name="T86">收件者</text:span><text:span text:style-name="T87">email</text:span><text:span text:style-name="T88">：</text:span><text:a xlink:href="mailto:toxicgps@mail.pstcom.com.tw" office:target-frame-name="_top" xlink:show="replace"><text:span text:style-name="T89">toxicgps@mail.pstcom.com.tw</text:span></text:a></text:p>
      <text:p text:style-name="P90">客服電話：02-2339-3250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text-align="justify" style:line-height-at-least="0.1388in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公文後續段落" style:display-name="公文(後續段落)" style:family="paragraph">
      <style:paragraph-properties style:snap-to-layout-grid="false" fo:text-align="justify" fo:line-height="0.4013in" fo:margin-left="0.2361in">
        <style:tab-stops/>
      </style:paragraph-properties>
      <style:text-properties style:font-name-asian="標楷體" fo:font-size="17pt" style:font-size-asian="17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text51" style:display-name="text51" style:family="text">
      <style:text-properties style:font-name="Arial" style:font-name-complex="Arial" fo:color="#333333" fo:font-size="10.5pt" style:font-size-asian="10.5pt" style:font-size-complex="10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79in" fo:margin-left="1.25in" fo:margin-bottom="0.6888in" fo:margin-right="1.25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2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style:font-name-asian="標楷體" fo:font-size="12pt" style:font-size-asian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F0" style:page-layout-name="PL0">
      <style:footer>
        <text:p text:style-name="頁尾"><draw:frame draw:z-index="251661312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  <style:footer-left>
        <text:p text:style-name="頁尾"><draw:frame draw:z-index="251659264" draw:id="id1" draw:style-name="a1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-left>
      <style:header>
        <text:p/>
      </style:header>
      <style:header-first>
        <text:p text:style-name="P2">更新日期：112/8/22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密碼維護使用手冊</dc:title>
    <dc:subject/>
    <meta:initial-creator>User</meta:initial-creator>
    <dc:creator>吳 振宗</dc:creator>
    <meta:creation-date>2023-08-30T05:35:00Z</meta:creation-date>
    <dc:date>2023-08-30T05:35:00Z</dc:date>
    <meta:print-date>2008-06-09T09:54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51" meta:character-count="344" meta:row-count="2" meta:non-whitespace-character-count="294"/>
  </office:meta>
</office:document-meta>
</file>